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ef Kleur aan Noodhulp, Park de Wezenlanden (zaaknummer 943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aart 2022, is een evenementenvergunning verleend voor houden van de actie Geef Kleur aan Noodhulp van <text:span text:style-name="nadrukvet">14 t/m 18 april 2022</text:span><text:span text:style-name="nadrukvet"/>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5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eef Kleur aan Noodhulp, Park de Wezenlanden (zaaknummer 9434-2022)</meta:user-defined>
    <meta:user-defined meta:name="DCTERMS.W3CDTF/DCTERMS.available">2022-03-31</meta:user-defined>
    <meta:user-defined meta:name="DCTERMS.W3CDTF/OVERHEIDop.jaargang">2022</meta:user-defined>
    <meta:user-defined meta:name="OVERHEIDop.publicationIssue">142597</meta:user-defined>
    <meta:user-defined meta:name="OVERHEIDop.GmbID/DC.identifier">gmb-2022-142597</meta:user-defined>
    <meta:user-defined meta:name="OVERHEIDop.versieInformatie"/>
  </office:meta>
</office:document-meta>
</file>