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kkenwal 2 7261R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melding ontvangen waarvoor geen vergunningsplicht geldt voor de locatie Bekkenwal 2 7261RG Ruurlo. De melding is geregistreerd onder zaaknummer 28181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59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kkenwal 2 7261RG Ruurlo</meta:user-defined>
    <dc:language>nl</dc:language>
    <meta:user-defined meta:name="OVERHEIDop.locatietype/OVERHEIDop.gebiedsmarkering">Punt</meta:user-defined>
    <meta:user-defined meta:name="DC.title">Kennisgeving ontvangst melding, Bekkenwal 2 7261RG Ruu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91</meta:user-defined>
    <meta:user-defined meta:name="OVERHEIDop.GmbID/DC.identifier">gmb-2022-142591</meta:user-defined>
    <meta:user-defined meta:name="OVERHEIDop.versieInformatie"/>
  </office:meta>
</office:document-meta>
</file>