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Van Lochem Den Haag Totaalonderhoud B.V. op 26 april 2022 t/m 10 juni 2022 op de bouwplaats Lavendelstraat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8 maart 2022</text:p>
            <text:p text:style-name="common-al">
            <text:span text:style-name="nadrukvet"> Verleende vergunning: </text:span>
          </text:p>
            <text:p text:style-name="common-al"> Voorwerpen op de weg</text:p>
            <text:list text:style-name="id1-3-2-1-1-4">
              <text:list-item text:style-override="id1-3-2-1-1-4-1">
                <text:number>•</text:number>
                <text:p text:style-name="al">Van Lochem Den Haag Totaalonderhoud B.V., bouwplaats Lavendelstraat 26 april 2022 t/m 10 juni 2022 (datum van het besluit 23-03-2022), 3142 NC. 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42590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590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590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0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Van Lochem Den Haag Totaalonderhoud B.V. op 26 april 2022 t/m 10 juni 2022 op de bouwplaats Lavendelstraat te Maassluis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2590</meta:user-defined>
    <meta:user-defined meta:name="OVERHEIDop.GmbID/DC.identifier">gmb-2022-142590</meta:user-defined>
    <meta:user-defined meta:name="OVERHEIDop.versieInformatie"/>
  </office:meta>
</office:document-meta>
</file>