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uitbreiden van het spirituele centrum en het vergroten van twee bijbehorende woningen, Hendrik Droststraat 34 8121BJ Olst, Hendrik Droststraat (voorlopig) 32 8121BJ Olst, Hendrik Droststraat 30 8121BJ Ols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1773ESUITE37932022</text:p>
            <text:p text:style-name="common-al">Uiterlijke besluitdatum: 13-05-2022</text:p>
            <text:p text:style-name="common-al">Locatie: Hendrik Droststraat 34 8121BJ Olst, Hendrik Droststraat (voorlopig) 32 8121BJ Olst, Hendrik Droststraat 30 8121BJ Olst</text:p>
            <text:p text:style-name="common-al">Projectomschrijving: het uitbreiden van het spirituele centrum en het vergroten van twee bijbehorende woningen</text:p>
            <text:p text:style-name="last-al">Aangevraag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5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932022</meta:user-defined>
    <meta:user-defined meta:name="DCTERMS.abstract">het uitbreiden van het spirituele centrum en het vergroten van twee bijbehorende woningen</meta:user-defined>
    <dc:language>nl</dc:language>
    <meta:user-defined meta:name="OVERHEIDop.locatietype/OVERHEIDop.gebiedsmarkering">Punt</meta:user-defined>
    <meta:user-defined meta:name="DC.title">Verlenging beslistermijn omgevingsvergunning, het uitbreiden van het spirituele centrum en het vergroten van twee bijbehorende woningen, Hendrik Droststraat 34 8121BJ Olst, Hendrik Droststraat (voorlopig) 32 8121BJ Olst, Hendrik Droststraat 30 8121BJ Olst</meta:user-defined>
    <meta:user-defined meta:name="DCTERMS.W3CDTF/DCTERMS.available">2022-04-06</meta:user-defined>
    <meta:user-defined meta:name="DCTERMS.W3CDTF/OVERHEIDop.jaargang">2022</meta:user-defined>
    <meta:user-defined meta:name="OVERHEIDop.publicationIssue">142585</meta:user-defined>
    <meta:user-defined meta:name="OVERHEIDop.GmbID/DC.identifier">gmb-2022-142585</meta:user-defined>
    <meta:user-defined meta:name="OVERHEIDop.versieInformatie"/>
  </office:meta>
</office:document-meta>
</file>