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helminastraat 1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lhelminastraat 16A te Venlo</text:span>
          </text:p>
            <text:p text:style-name="common-al">Voor het veranderen van het kantoor tot kinderdagverblijf en het veranderen van de erfafscheiding</text:p>
            <text:p text:style-name="common-al">Verzonden op 29 maart 2022</text:p>
            <text:p text:style-name="common-al">Kenmerk 2022-0096</text:p>
            <text:p text:style-name="common-al"/>
            <text:p text:style-name="common-al">
            <text:span text:style-name="nadrukvet">
              <text:span text:style-name="nadrukvet">Inzage</text:span>
            </text:span>
          </text:p>
            <text:p text:style-name="common-al">Het besluit en de bijbehorende bescheiden kunnen gedurende de komende 6 weken met ingang van 30 maart 2022tot en met 10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58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8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8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ilhelminastraat 16A te Venlo</meta:user-defined>
    <meta:user-defined meta:name="DCTERMS.W3CDTF/DCTERMS.available">2022-03-31</meta:user-defined>
    <meta:user-defined meta:name="DCTERMS.W3CDTF/OVERHEIDop.jaargang">2022</meta:user-defined>
    <meta:user-defined meta:name="OVERHEIDop.publicationIssue">142582</meta:user-defined>
    <meta:user-defined meta:name="OVERHEIDop.GmbID/DC.identifier">gmb-2022-142582</meta:user-defined>
    <meta:user-defined meta:name="OVERHEIDop.versieInformatie"/>
  </office:meta>
</office:document-meta>
</file>