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linker dakvlak, Sijpestein 8 2352JW Leiderdorp, LDPZ2022-000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jpestein 8 2352JW Leiderdorp</text:p>
            <text:p text:style-name="common-al">Zaaknummer: LDPZ2022-000086</text:p>
            <text:p text:style-name="common-al">Datum ontvangst aanvraag: 25-03-2022 00:00</text:p>
            <text:p text:style-name="common-al">Omschrijving: plaatsen van een dakkapel op het linker dakvl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25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86</meta:user-defined>
    <meta:user-defined meta:name="DCTERMS.abstract">plaatsen van een dakkapel op het linker 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linker dakvlak, Sijpestein 8 2352JW Leiderdorp, LDPZ2022-000086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75</meta:user-defined>
    <meta:user-defined meta:name="OVERHEIDop.GmbID/DC.identifier">gmb-2022-142575</meta:user-defined>
    <meta:user-defined meta:name="OVERHEIDop.versieInformatie"/>
  </office:meta>
</office:document-meta>
</file>