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maart 2022,<text:span text:style-name="nadrukvet"> Hit Alphen </text:span>op 15 april t/m 18 april 2022 van 15:00 uur tot 17:00 uur op ´t zand Alphen (36990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257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574</meta:user-defined>
    <meta:user-defined meta:name="OVERHEIDop.GmbID/DC.identifier">gmb-2022-142574</meta:user-defined>
    <meta:user-defined meta:name="OVERHEIDop.versieInformatie"/>
  </office:meta>
</office:document-meta>
</file>