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eegschaalstraat 5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hebben wij een aanvraag voor een omgevingsvergunning ontvangen. De aanvraag is geregistreerd onder nummer HZ_WABO-22-782. De vergunning is aangevraagd voor een Omgevingsvergunning op locatie Weegschaalstraat 51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256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6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6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eegschaalstraat 51 te Volendam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568</meta:user-defined>
    <meta:user-defined meta:name="OVERHEIDop.GmbID/DC.identifier">gmb-2022-142568</meta:user-defined>
    <meta:user-defined meta:name="OVERHEIDop.versieInformatie"/>
  </office:meta>
</office:document-meta>
</file>