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eentsestraat 19 te Giesbeek,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ingediend voor een omgevingsvergunning op locatie Uitmeentsestraat 19 te Giesbeek. De aanvraag is geregistreerd onder zaaknummer HZ_WABO-2022-0588. De aanvraag gaat over het verplaatsen van de inrit aan de Uitmeentsestraat 19 te Giesbeek.</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25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tmeentsestraat 19 te Giesbeek, het verplaatsen van de inrit</meta:user-defined>
    <meta:user-defined meta:name="DCTERMS.W3CDTF/DCTERMS.available">2022-03-31</meta:user-defined>
    <meta:user-defined meta:name="DCTERMS.W3CDTF/OVERHEIDop.jaargang">2022</meta:user-defined>
    <meta:user-defined meta:name="OVERHEIDop.publicationIssue">142563</meta:user-defined>
    <meta:user-defined meta:name="OVERHEIDop.GmbID/DC.identifier">gmb-2022-142563</meta:user-defined>
    <meta:user-defined meta:name="OVERHEIDop.versieInformatie"/>
  </office:meta>
</office:document-meta>
</file>