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erfafscheiding bij de woning, Fazantenstraat 46, 1781X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Fazantenstraat 46, 1781XM Den Helder: het plaatsen van een erfafscheiding bij de woning</text:p>
            <text:p text:style-name="common-al">Datum ontvangst: 27 maart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255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5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5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erfafscheiding bij de woning op locatie Fazantenstraat 46, 1781XM Den Helder</meta:user-defined>
    <dc:language>nl</dc:language>
    <meta:user-defined meta:name="OVERHEIDop.locatietype/OVERHEIDop.gebiedsmarkering">Punt</meta:user-defined>
    <meta:user-defined meta:name="DC.title">Aangevraagde omgevingsvergunning plaatsen van een erfafscheiding bij de woning, Fazantenstraat 46, 1781XM Den Helder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2555</meta:user-defined>
    <meta:user-defined meta:name="OVERHEIDop.GmbID/DC.identifier">gmb-2022-142555</meta:user-defined>
    <meta:user-defined meta:name="OVERHEIDop.versieInformatie"/>
  </office:meta>
</office:document-meta>
</file>