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ter hoogte van Polderweg 9H, 1782E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r hoogte van Polderweg 9H, 1782EC Den Helder<text:span text:style-name="nadrukvet">: </text:span>het verwijderen van asbesthoudende materialen</text:p>
            <text:p text:style-name="common-al">Datum ontvangst: 25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25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er hoogte van Polderweg 9H, 1782EC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ter hoogte van Polderweg 9H, 1782EC Den Held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2552</meta:user-defined>
    <meta:user-defined meta:name="OVERHEIDop.GmbID/DC.identifier">gmb-2022-142552</meta:user-defined>
    <meta:user-defined meta:name="OVERHEIDop.versieInformatie"/>
  </office:meta>
</office:document-meta>
</file>