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zonnepanelen aan zijgevel woning aan de Jan van Kuikweg 12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an van Kuikweg 121 </text:p>
                <text:p text:style-name="al">Zaaknummer : Z/2022/384099 </text:p>
                <text:p text:style-name="al">Omschrijving : plaatsen zonnepanelen aan zijgevel woning  </text:p>
                <text:p text:style-name="al">Ontvangstdatum: 28 maart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42550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550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550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438938</meta:user-defined>
    <dc:language>nl</dc:language>
    <meta:user-defined meta:name="OVERHEIDop.locatietype/OVERHEIDop.gebiedsmarkering">Adres</meta:user-defined>
    <meta:user-defined meta:name="DC.title">Aanvraag omgevingsvergunning, plaatsen zonnepanelen aan zijgevel woning aan de Jan van Kuikweg 121, te Heemskerk.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2550</meta:user-defined>
    <meta:user-defined meta:name="OVERHEIDop.GmbID/DC.identifier">gmb-2022-142550</meta:user-defined>
    <meta:user-defined meta:name="OVERHEIDop.versieInformatie"/>
  </office:meta>
</office:document-meta>
</file>