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voor het opnieuw inrichten van het park, met als onderdeel de bouw van 3 bruggen aan Professor Schoemaker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8 xx | Professor Schoemakerplantage | opnieuw inrichten van het park, met als onderdeel de bouw van 3 bruggen | bouw | termijn opschorten: 23-1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pschorting voor het opnieuw inrichten van het park, met als onderdeel de bouw van 3 bruggen aan Professor Schoemakerplantage te Delf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55</meta:user-defined>
    <meta:user-defined meta:name="OVERHEIDop.GmbID/DC.identifier">gmb-2022-14255</meta:user-defined>
    <meta:user-defined meta:name="OVERHEIDop.versieInformatie"/>
  </office:meta>
</office:document-meta>
</file>