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erker aan voorzijde woning aan de Maerten v Heemskerckstr 58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 Heemskerckstr 58 </text:p>
                <text:p text:style-name="al">Zaaknummer : Z/2022/384122 </text:p>
                <text:p text:style-name="al">Omschrijving : plaatsen erker aan voorzijde woning  </text:p>
                <text:p text:style-name="al">Ontvangstdatum: 28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254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4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4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4122</meta:user-defined>
    <dc:language>nl</dc:language>
    <meta:user-defined meta:name="OVERHEIDop.locatietype/OVERHEIDop.gebiedsmarkering">Adres</meta:user-defined>
    <meta:user-defined meta:name="DC.title">Aanvraag omgevingsvergunning, plaatsen erker aan voorzijde woning aan de Maerten v Heemskerckstr 58 , te Heems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548</meta:user-defined>
    <meta:user-defined meta:name="OVERHEIDop.GmbID/DC.identifier">gmb-2022-142548</meta:user-defined>
    <meta:user-defined meta:name="OVERHEIDop.versieInformatie"/>
  </office:meta>
</office:document-meta>
</file>