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tijdelijk kinderdagverblijf De Zilvermeeuw aan de De Visserstraat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isserstraat 6 </text:p>
                <text:p text:style-name="al">Omschrijving : brandveilig gebruik tijdelijk kinderdagverblijf De Zilvermeeuw </text:p>
                <text:p text:style-name="al">Zaaknummer : Z/2021/376579 </text:p>
                <text:p text:style-name="al">Bekendmakingsdatum: 28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254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/2021/376579</meta:user-defined>
    <dc:language>nl</dc:language>
    <meta:user-defined meta:name="OVERHEIDop.locatietype/OVERHEIDop.gebiedsmarkering">Adres</meta:user-defined>
    <meta:user-defined meta:name="DC.title">Verleende omgevingsvergunning, brandveilig gebruik tijdelijk kinderdagverblijf De Zilvermeeuw aan de De Visserstraat 6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546</meta:user-defined>
    <meta:user-defined meta:name="OVERHEIDop.GmbID/DC.identifier">gmb-2022-142546</meta:user-defined>
    <meta:user-defined meta:name="OVERHEIDop.versieInformatie"/>
  </office:meta>
</office:document-meta>
</file>