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gifte omgevingsvergunning t.b.v. bedrijfsgebouw Baanstee-Noord op perceel Visserijweg 22 met afwijking van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met toepassing van artikel 2.12 lid 1 onder a onder 3<text:span text:style-name="sup">0</text:span> van de Wet algemene bepalingen omgevingsrecht (Wabo) een omgevingsvergunning hebben verleend voor het afwijken van het bestemmingsplan ‘Bedrijvenpark Baanstee-Noord’ voor het oprichten van een bedrijfspand aan de Visserijweg 22 op bedrijvenpark Baanstee Noord.</text:p>
            <text:p text:style-name="common-al">Deze vergunning is te raadplegen via <text:a xlink:href="http://www.ruimtelijkeplannen.nl" xlink:type="simple">www.ruimtelijkeplannen.nl</text:a> (ID-code: NL.IMRO.0439.OVVISSERIJWEG22-va01). U kunt deze ook opvragen via <text:a xlink:href="mailto:vergunning@purmerend.nl" xlink:type="simple">vergunning@purmerend.nl</text:a> of via telefoonnummer 0299-452452, onder vermelding van het locatieadres. De stukken worden u dan toegezonden. De stukken kunnen ook in aanwezigheid van een betrokken ambtenaar op het stadhuis digitaal worden ingezien na het maken van een afspraak via vergunning@purmerend.nl of telefonisch via 0299-452452.</text:p>
            <text:p text:style-name="common-al">Op grond van artikel 3.42 van de Algemene wet bestuursrecht ligt het besluit tot afgifte van de omgevingsvergunning, de ruimtelijke onderbouwing op basis waarvan de procedure is gevoerd en de bijbehorende stukken met ingang van maandag 17 januari 2022 gedurende zes weken, dus tot en met 28 februari 2022, voor eenieder ter inzage. </text:p>
            <text:p text:style-name="common-al">Gedurende deze termijn kan degene die een zienswijze heeft ingediend dan wel degene die geen zienswijze heeft ingediend maar een persoonlijk, rechtstreeks belang bij het besluit heeft, beroep instellen bij de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25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afgifte omgevingsvergunning t.b.v. bedrijfsgebouw Baanstee-Noord op perceel Visserijweg 22 met afwijking van bestemmingsplan</meta:user-defined>
    <meta:user-defined meta:name="DCTERMS.W3CDTF/DCTERMS.available">2022-01-13</meta:user-defined>
    <meta:user-defined meta:name="DCTERMS.W3CDTF/OVERHEIDop.jaargang">2022</meta:user-defined>
    <meta:user-defined meta:name="OVERHEIDop.publicationIssue">14254</meta:user-defined>
    <meta:user-defined meta:name="OVERHEIDop.GmbID/DC.identifier">gmb-2022-14254</meta:user-defined>
    <meta:user-defined meta:name="OVERHEIDop.versieInformatie"/>
  </office:meta>
</office:document-meta>
</file>