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84 reguliere procedure verleend, Stations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tationsweg 134 2991 CN Barendrecht (B210312284), voor het plaatsen van een tuinkas bij ATV Barendrecht tuin 29a (verz. 05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84</meta:user-defined>
    <meta:user-defined meta:name="DCTERMS.abstract">Stationsweg 134, plaatsen tuinkas bij ATV Barendrecht tuin 29a </meta:user-defined>
    <dc:language>nl</dc:language>
    <meta:user-defined meta:name="OVERHEIDop.locatietype/OVERHEIDop.gebiedsmarkering">Adres</meta:user-defined>
    <meta:user-defined meta:name="DC.title">Omgevingsvergunning B210312284 reguliere procedure verleend, Stationsweg 134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52</meta:user-defined>
    <meta:user-defined meta:name="OVERHEIDop.GmbID/DC.identifier">gmb-2022-14252</meta:user-defined>
    <meta:user-defined meta:name="OVERHEIDop.versieInformatie"/>
  </office:meta>
</office:document-meta>
</file>