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Emmeline Pankhurststraat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-van den Boogaard-29/3, Locatie: Emmeline Pankhurststraat 35</text:p>
            <text:p text:style-name="common-al">Looptijd :-- t/m 29-03-2022</text:p>
            <text:p text:style-name="common-al">Verzonden naar aanvrager op: 28-03-2022</text:p>
            <text:p text:style-name="common-al">Kenmerk gemeente: Z/22/2016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2/2016891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2516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2516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6891</meta:user-defined>
    <meta:user-defined meta:name="DCTERMS.abstract">OBJ-van den Boogaard-29/3, Emmeline Pankhurststraat 35</meta:user-defined>
    <dc:language>nl</dc:language>
    <meta:user-defined meta:name="OVERHEIDop.locatietype/OVERHEIDop.gebiedsmarkering">Punt</meta:user-defined>
    <meta:user-defined meta:name="DC.title">Besluit apv vergunning Verleend Emmeline Pankhurststraat 35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2516</meta:user-defined>
    <meta:user-defined meta:name="OVERHEIDop.GmbID/DC.identifier">gmb-2022-142516</meta:user-defined>
    <meta:user-defined meta:name="OVERHEIDop.versieInformatie"/>
  </office:meta>
</office:document-meta>
</file>