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kunststof kozijn aan Merel 8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86 </text:p>
                <text:p text:style-name="al">Zaaknummer : Z/2022/384111 </text:p>
                <text:p text:style-name="al">Omschrijving : plaatsen van kunststof kozijn   </text:p>
                <text:p text:style-name="al">Ontvangstdatum: 28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249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49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111</meta:user-defined>
    <dc:language>nl</dc:language>
    <meta:user-defined meta:name="OVERHEIDop.locatietype/OVERHEIDop.gebiedsmarkering">Adres</meta:user-defined>
    <meta:user-defined meta:name="DC.title">Aanvraag omgevingsvergunning, plaatsen van kunststof kozijn aan Merel 86, te Heemskerk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496</meta:user-defined>
    <meta:user-defined meta:name="OVERHEIDop.GmbID/DC.identifier">gmb-2022-142496</meta:user-defined>
    <meta:user-defined meta:name="OVERHEIDop.versieInformatie"/>
  </office:meta>
</office:document-meta>
</file>