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scootersafe aan de Beneluxlaan 5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501 </text:p>
                <text:p text:style-name="al">Zaaknummer : Z/2022/383113 </text:p>
                <text:p text:style-name="al">Omschrijving : plaatsen scootersafe  </text:p>
                <text:p text:style-name="al">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4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113</meta:user-defined>
    <dc:language>nl</dc:language>
    <meta:user-defined meta:name="OVERHEIDop.locatietype/OVERHEIDop.gebiedsmarkering">Adres</meta:user-defined>
    <meta:user-defined meta:name="DC.title">Aanvraag omgevingsvergunning, plaatsen scootersafe aan de Beneluxlaan 501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457</meta:user-defined>
    <meta:user-defined meta:name="OVERHEIDop.GmbID/DC.identifier">gmb-2022-142457</meta:user-defined>
    <meta:user-defined meta:name="OVERHEIDop.versieInformatie"/>
  </office:meta>
</office:document-meta>
</file>