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81 reguliere procedure verleend, Stations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Stationsweg 134 2991 CN Barendrecht (B210312281), voor het plaatsen van een tuinkas bij ATV Barendrecht tuin 68 (verz. 05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4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81</meta:user-defined>
    <meta:user-defined meta:name="DCTERMS.abstract">Stationsweg 13, plaatsen tuinkas bij ATV Barendrecht tuin 68 </meta:user-defined>
    <dc:language>nl</dc:language>
    <meta:user-defined meta:name="OVERHEIDop.locatietype/OVERHEIDop.gebiedsmarkering">Adres</meta:user-defined>
    <meta:user-defined meta:name="DC.title">Omgevingsvergunning B210312281 reguliere procedure verleend, Stationsweg 134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43</meta:user-defined>
    <meta:user-defined meta:name="OVERHEIDop.GmbID/DC.identifier">gmb-2022-14243</meta:user-defined>
    <meta:user-defined meta:name="OVERHEIDop.versieInformatie"/>
  </office:meta>
</office:document-meta>
</file>