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6644179 - Theodorus Repkesstraat 33 te Weurt</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Theodorus Repkesstraat 33 te Weurt</text:p>
            <text:p text:style-name="common-al">Omschrijving : plaatsen van een schuifpoort</text:p>
            <text:p text:style-name="common-al">Datum ontvangst :    10 januari 2022</text:p>
            <text:p text:style-name="common-al">Zaaknummer ODRN : W.Z22.100189.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4242</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42</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42</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aanvraag omgevingsvergunning – OLO 6644179 - Theodorus Repkesstraat 33 te Weurt</meta:user-defined>
    <meta:user-defined meta:name="DCTERMS.W3CDTF/DCTERMS.available">2022-01-13</meta:user-defined>
    <meta:user-defined meta:name="DCTERMS.W3CDTF/OVERHEIDop.jaargang">2022</meta:user-defined>
    <meta:user-defined meta:name="OVERHEIDop.publicationIssue">14242</meta:user-defined>
    <meta:user-defined meta:name="OVERHEIDop.GmbID/DC.identifier">gmb-2022-14242</meta:user-defined>
    <meta:user-defined meta:name="OVERHEIDop.versieInformatie"/>
  </office:meta>
</office:document-meta>
</file>