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tijdelijke mantelzorgwoning,  Averbergenstraat 2 8043RC  Zwolle [0193ESUITE959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95912022</text:p>
            <text:p text:style-name="common-al">Ingekomen: 10-01-2022</text:p>
            <text:p text:style-name="common-al">Locatie: Averbergenstraat 2 8043RC Zwolle</text:p>
            <text:p text:style-name="common-al">Projectomschrijving: het bouwen van een tijdelijke mantelzorgwoning [maximaal 15 jaar] naast de bestaan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4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4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4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95912022</meta:user-defined>
    <meta:user-defined meta:name="DCTERMS.abstract">het bouwen van een tijdelijke mantelzorgwoning [maximaal 15 jaar] naast de bestaande woning</meta:user-defined>
    <dc:language>nl</dc:language>
    <meta:user-defined meta:name="OVERHEIDop.locatietype/OVERHEIDop.gebiedsmarkering">Punt</meta:user-defined>
    <meta:user-defined meta:name="DC.title">Aanvraag omgevingsvergunning bouwen tijdelijke mantelzorgwoning,  Averbergenstraat 2 8043RC  Zwolle [0193ESUITE95912022]</meta:user-defined>
    <meta:user-defined meta:name="DCTERMS.W3CDTF/DCTERMS.available">2022-01-13</meta:user-defined>
    <meta:user-defined meta:name="DCTERMS.W3CDTF/OVERHEIDop.jaargang">2022</meta:user-defined>
    <meta:user-defined meta:name="OVERHEIDop.publicationIssue">14240</meta:user-defined>
    <meta:user-defined meta:name="OVERHEIDop.GmbID/DC.identifier">gmb-2022-14240</meta:user-defined>
    <meta:user-defined meta:name="OVERHEIDop.versieInformatie"/>
  </office:meta>
</office:document-meta>
</file>