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28 reguliere procedure verleend, Emm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Emmastraat 5 2991 BB Barendrecht (B210312028), voor het verbouwen en vergroten van de woning door het realiseren van een aanbouw en plaatsen dakkapellen (verz. 05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23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028</meta:user-defined>
    <meta:user-defined meta:name="DCTERMS.abstract">Emmastraat 5, plaatsen aanbouw en dakkapellen </meta:user-defined>
    <dc:language>nl</dc:language>
    <meta:user-defined meta:name="OVERHEIDop.locatietype/OVERHEIDop.gebiedsmarkering">Adres</meta:user-defined>
    <meta:user-defined meta:name="DC.title">Omgevingsvergunning B210312028 reguliere procedure verleend, Emmastraat 5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38</meta:user-defined>
    <meta:user-defined meta:name="OVERHEIDop.GmbID/DC.identifier">gmb-2022-14238</meta:user-defined>
    <meta:user-defined meta:name="OVERHEIDop.versieInformatie"/>
  </office:meta>
</office:document-meta>
</file>