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ohannes Verhulststraat 6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Johannes Verhulststraat 66, 30-03-2022 t/m 22-04-2022 (LET OP 1071), Locatie: Johannes Verhulststraat 66-H</text:p>
            <text:p text:style-name="common-al">Looptijd :-- t/m 22-04-2022</text:p>
            <text:p text:style-name="common-al">Verzonden naar aanvrager op: 28-03-2022</text:p>
            <text:p text:style-name="common-al">Kenmerk gemeente: Z/22/20205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05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36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36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36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0567</meta:user-defined>
    <meta:user-defined meta:name="DCTERMS.abstract">Object, Johannes Verhulststraat 66, 30-03-2022 t/m 22-04-2022 (LET OP 1071), Johannes Verhulststraat 66-H</meta:user-defined>
    <dc:language>nl</dc:language>
    <meta:user-defined meta:name="OVERHEIDop.locatietype/OVERHEIDop.gebiedsmarkering">Punt</meta:user-defined>
    <meta:user-defined meta:name="DC.title">Besluit apv vergunning Verleend Johannes Verhulststraat 66-H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366</meta:user-defined>
    <meta:user-defined meta:name="OVERHEIDop.GmbID/DC.identifier">gmb-2022-142366</meta:user-defined>
    <meta:user-defined meta:name="OVERHEIDop.versieInformatie"/>
  </office:meta>
</office:document-meta>
</file>