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ustav Mahler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Gustav Mahlerplein 2, 30-03-2022, Locatie: Gustav Mahlerplein 2</text:p>
            <text:p text:style-name="common-al">Looptijd :-- t/m 30-03-2022</text:p>
            <text:p text:style-name="common-al">Verzonden naar aanvrager op: 28-03-2022</text:p>
            <text:p text:style-name="common-al">Kenmerk gemeente: Z/22/2020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08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35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3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3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0890</meta:user-defined>
    <meta:user-defined meta:name="DCTERMS.abstract">Objecten, Gustav Mahlerplein 2, 30-03-2022, Gustav Mahlerplein 2</meta:user-defined>
    <dc:language>nl</dc:language>
    <meta:user-defined meta:name="OVERHEIDop.locatietype/OVERHEIDop.gebiedsmarkering">Punt</meta:user-defined>
    <meta:user-defined meta:name="DC.title">Besluit apv vergunning Verleend Gustav Mahlerplein 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351</meta:user-defined>
    <meta:user-defined meta:name="OVERHEIDop.GmbID/DC.identifier">gmb-2022-142351</meta:user-defined>
    <meta:user-defined meta:name="OVERHEIDop.versieInformatie"/>
  </office:meta>
</office:document-meta>
</file>