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zenkampstraat 8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 (legalisering), aan de Hazenkampstraat 81 te Brunssum.</text:p>
            <text:p text:style-name="common-al">Dossiernummer: 2200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-1-2022. De gemeente neemt daarover waarschijnlijk 3-3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23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09</meta:user-defined>
    <dc:language>nl</dc:language>
    <meta:user-defined meta:name="OVERHEIDop.locatietype/OVERHEIDop.gebiedsmarkering">Adres</meta:user-defined>
    <meta:user-defined meta:name="DC.title">Aanvraag vergunning voor de activiteit bouwen, Hazenkampstraat 81, Brunss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234</meta:user-defined>
    <meta:user-defined meta:name="OVERHEIDop.GmbID/DC.identifier">gmb-2022-14234</meta:user-defined>
    <meta:user-defined meta:name="OVERHEIDop.versieInformatie"/>
  </office:meta>
</office:document-meta>
</file>