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36 reguliere procedure verleend, Berg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ergen 1 2993 LR Barendrecht (B210312136), voor het wijzigen van de brandveiligheidsinstallaties van het winkelpand (verz. 04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3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36</meta:user-defined>
    <meta:user-defined meta:name="DCTERMS.abstract">Bergen 1, wijzigen brandveiligheidsinstallaties winkelpand </meta:user-defined>
    <dc:language>nl</dc:language>
    <meta:user-defined meta:name="OVERHEIDop.locatietype/OVERHEIDop.gebiedsmarkering">Adres</meta:user-defined>
    <meta:user-defined meta:name="DC.title">Omgevingsvergunning B210312136 reguliere procedure verleend, Bergen 1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32</meta:user-defined>
    <meta:user-defined meta:name="OVERHEIDop.GmbID/DC.identifier">gmb-2022-14232</meta:user-defined>
    <meta:user-defined meta:name="OVERHEIDop.versieInformatie"/>
  </office:meta>
</office:document-meta>
</file>