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legging vastgesteld bestemmingsplan Centrum 2021</text:p>
      <text:section text:name="zakelijke-mededeling_id1-3-2" text:style-name="zakelijke-mededeling">
        <text:section text:name="zakelijke-mededeling-tekst_id1-3-2-1" text:style-name="zakelijke-mededeling-tekst">
          <text:section text:name="tekst_id1-3-2-1-1" text:style-name="tekst">
            <text:p text:style-name="common-al">De gemeenteraad van Diemen heeft op 17 februari 2022 het bestemmingsplan “Centrum 2021” gewijzigd vastgesteld. Het plangebied betreft het hoofdwinkelcentrum van Diemen met de daaraan grenzende woonwijken. Het plangebied wordt globaal omsloten door de spoorlijn Amsterdam Muiderpoort - Diemen - Weesp aan de noordoostzijde, de spoorlijn Amsterdam Muiderpoort - Diemen Zuid aan de zuidoostzijde, de Weespertrekvaart aan de zuidzijde en de A10 aan de noordwestzijde.</text:p>
            <text:p text:style-name="common-al">Het bestemmingsplan is ten opzichte van het ontwerpbestemmingsplan door de gemeenteraad gewijzigd vastgesteld. Ingediende zienswijzen en/of interne controle hebben geleid tot diverse aanpassingen van het bestemmingsplan. Voor een overzicht van de wijzigingen verwijzen wij u naar de Nota van zienswijzen en de Nota van wijzigingen waarin de wijzigingen zijn vermeld.</text:p>
            <text:p text:style-name="common-al">
            <text:span text:style-name="nadrukvet">Terinzagelegging</text:span>
          </text:p>
            <text:p text:style-name="common-al">Het bestemmingsplan ligt vanaf 1 april tot en met 13 mei 2022 ter inzage bij de balie in het gemeentehuis, D.J. den Hartoglaan 1 te Diemen. Ook is het vastgestelde bestemmingsplan digitaal te raadplegen via de website <text:a xlink:href="http://www.ruimtelijkeplannen.nl/" xlink:type="simple">www.ruimtelijkeplannen.nl</text:a> via plannaam NL.IMRO.0384.BPcentrum2021-VG01</text:p>
            <text:p text:style-name="common-al">
            <text:span text:style-name="nadrukvet">Beroepsmogelijkheid</text:span>
          </text:p>
            <text:p text:style-name="common-al">Met ingang van 2 april tot en met 13 mei 2022 kunnen alle belanghebbenden, en eenieder die een zienswijze heeft ingediend, beroep instellen bij de Afdeling bestuursrechtspraak van de Raad van State, Postbus 20019, 2500 EA ’s-Gravenhage.</text:p>
            <text:p text:style-name="last-al">Het besluit tot vaststelling van het bestemmingsplan treedt in werking daags na afloop van de hiervoor genoemde beroepstermijn. Het instellen van beroep schorst de werking van het besluit niet. Degene die beroep heeft ingesteld kan de Voorzitter van de Afdeling bestuursrechtspraak van de Raad van State verzoeken met het oog op onverwijlde spoed een voorlopige voorziening te treffen. Het verzoek dient geadresseerd te worden aan de Raad van State, ter attentie van de Voorzitter van de Afdeling bestuursrechtspraak, Postbus 20019, 2500 EA ’s-Gravenhage. Indien het verzoek tijdens de beroepstermijn wordt ingediend, treedt het besluit niet in werking voor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42315</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315</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315</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0/xml/MC-DRP-PlanRuimtelijk-Web-ZM.xml</meta:user-defined>
    <meta:user-defined meta:name="OVERHEID.Gemeente/DC.creator">Diemen</meta:user-defined>
    <meta:user-defined meta:name="OVERHEID.Informatietype/DC.type">officiële publicatie</meta:user-defined>
    <meta:user-defined meta:name="OVERHEIDop.Rubriek/DC.type">ruimtelijk plan of omgevingsdocument</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imtelijkplan/OVERHEIDop.bekendmakingBetreffendePlan">NL.IMRO.0384.BPcentrum2021-VG01</meta:user-defined>
    <meta:user-defined meta:name="OVERHEIDop.Plansoort/OVERHEIDop.plansoort">bestemmings- of omgevingsplan</meta:user-defined>
    <meta:user-defined meta:name="DCTERMS.abstract">De gemeenteraad van Diemen heeft op 17 februari 2022 het bestemmingsplan “Centrum 2021” gewijzigd vastgesteld. Het bestemmingsplan ligt vanaf 1 april tot en met 13 mei 2022 ter inzage bij de balie in het gemeentehuis, D.J. den Hartoglaan 1 te Diemen.</meta:user-defined>
    <dc:language>nl</dc:language>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Vlak</meta:user-defined>
    <meta:user-defined meta:name="DC.title">Ter inzage legging vastgesteld bestemmingsplan Centrum 2021</meta:user-defined>
    <meta:user-defined meta:name="DCTERMS.W3CDTF/DCTERMS.available">2022-03-31</meta:user-defined>
    <meta:user-defined meta:name="DCTERMS.W3CDTF/OVERHEIDop.jaargang">2022</meta:user-defined>
    <meta:user-defined meta:name="OVERHEIDop.publicationIssue">142315</meta:user-defined>
    <meta:user-defined meta:name="OVERHEIDop.GmbID/DC.identifier">gmb-2022-142315</meta:user-defined>
    <meta:user-defined meta:name="OVERHEIDop.versieInformatie"/>
  </office:meta>
</office:document-meta>
</file>