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Neerrijt (hoek Rijt/Neerrijt) te Luyksge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text:p>
            <text:p text:style-name="common-al">gelet op afdeling 3.4 van de Algemene wet bestuursrecht;</text:p>
            <text:p text:style-name="common-al">maken bekend, dat zij een hogere waarde ingevolge de Wet geluidhinder hebben vastgesteld.</text:p>
            <text:p text:style-name="common-al">De hogere grenswaarde houdt verband met het bestemmingsplan ten behoeve van het realiseren van een ruimte-voor-ruimte woning op de Neerrijt (hoek Rijt/Neerrijt) te Luyksgestel. Op grond van artikel 83 van de Wet geluidhinder hebben burgemeester en wethouders van Bergeijk een ontheffing verleend</text:p>
            <text:p text:style-name="common-al">Het besluit met de ter zake zijnde stukken (akoestisch onderzoek) liggen op het gemeentehuis, Burgemeester Magneestraat 1 te Bergeijk vanaf 31 maart 2022 gedurende zes weken ter inzage. Voor het inzien van stukken dient u een afspraak te maken. Dit kan telefonisch (0497 - 551 455) of via de receptie.</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3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1724.BPUrrn0089-ONTW</meta:user-defined>
    <dc:language>nl</dc:language>
    <meta:user-defined meta:name="OVERHEIDop.locatietype/OVERHEIDop.gebiedsmarkering">Punt</meta:user-defined>
    <meta:user-defined meta:name="DC.title">Besluit hogere grenswaarde wegverkeerslawaai – Neerrijt (hoek Rijt/Neerrijt) te Luyksgestel</meta:user-defined>
    <meta:user-defined meta:name="DCTERMS.W3CDTF/DCTERMS.available">2022-03-30</meta:user-defined>
    <meta:user-defined meta:name="DCTERMS.W3CDTF/OVERHEIDop.jaargang">2022</meta:user-defined>
    <meta:user-defined meta:name="OVERHEIDop.publicationIssue">142312</meta:user-defined>
    <meta:user-defined meta:name="OVERHEIDop.GmbID/DC.identifier">gmb-2022-142312</meta:user-defined>
    <meta:user-defined meta:name="OVERHEIDop.versieInformatie"/>
  </office:meta>
</office:document-meta>
</file>