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ntweg 21 te Achtmaal ’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vergroting van het bouwvlak voor de bouw van een kas en het plaatsen van teeltondersteunende voorzieningen op de locatie Buntweg 21 te Achtmaal.</text:p>
            <text:p text:style-name="common-al">Het college van B&amp;W maakt bekend dat dit wijzigingsplan onherroepelijk is geworden.</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18 maart 2022 onherroepelijk is geworden. De stukken staan op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3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untweg21-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ntweg 21 te Achtmaal ’ onherroepelijk</meta:user-defined>
    <meta:user-defined meta:name="DCTERMS.W3CDTF/DCTERMS.available">2022-03-30</meta:user-defined>
    <meta:user-defined meta:name="DCTERMS.W3CDTF/OVERHEIDop.jaargang">2022</meta:user-defined>
    <meta:user-defined meta:name="OVERHEIDop.publicationIssue">142309</meta:user-defined>
    <meta:user-defined meta:name="OVERHEIDop.GmbID/DC.identifier">gmb-2022-142309</meta:user-defined>
    <meta:user-defined meta:name="OVERHEIDop.versieInformatie"/>
  </office:meta>
</office:document-meta>
</file>