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Sintelweg 17 te Rijsbergen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een plan  voor de Omzetting naar Wonen van de locatie Sintelweg 17 te Rijsbergen.</text:p>
            <text:p text:style-name="common-al">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wijzigingsplan ligt van donderdag 31 maart tot en met woensdag 11 mei 2022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common-al">Een belanghebbende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sintelweg17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Sintelweg 17 te Rijsbergen ’ ter inzage</meta:user-defined>
    <meta:user-defined meta:name="OVERHEIDop.datumEindeReactietermijn">2022-05-11</meta:user-defined>
    <meta:user-defined meta:name="OVERHEIDop.terinzageleggingBG">https://www.zundert.nl/verhuizen-en-verbouwen/bestemmingsplan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306</meta:user-defined>
    <meta:user-defined meta:name="OVERHEIDop.GmbID/DC.identifier">gmb-2022-142306</meta:user-defined>
    <meta:user-defined meta:name="OVERHEIDop.versieInformatie"/>
  </office:meta>
</office:document-meta>
</file>