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onnepanelenframe aan Vremanstraat 7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Vremanstraat 7, het bouwen van een zonnepanelenframe, ontvangen 9-1-2022 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23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3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onnepanelenframe aan Vremanstraat 7 te Mariënvel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230</meta:user-defined>
    <meta:user-defined meta:name="OVERHEIDop.GmbID/DC.identifier">gmb-2022-14230</meta:user-defined>
    <meta:user-defined meta:name="OVERHEIDop.versieInformatie"/>
  </office:meta>
</office:document-meta>
</file>