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Slangenweg 9, 1251 RT, het vell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langenweg 9, 1251 RT, het vellen van 2 bomen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228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8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8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 omgevingsvergunning Slangenweg 9, 1251 RT, het vellen van 2 bom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289</meta:user-defined>
    <meta:user-defined meta:name="OVERHEIDop.GmbID/DC.identifier">gmb-2022-142289</meta:user-defined>
    <meta:user-defined meta:name="OVERHEIDop.versieInformatie"/>
  </office:meta>
</office:document-meta>
</file>