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utweg 21, 1251 CS, het uitbreiden van het hoofd-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eg 21, 1251 CS, het uitbreiden van het hoofd- en bijgebouw, verzonden 22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utweg 21, 1251 CS, het uitbreiden van het hoofd- en bijgebouw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88</meta:user-defined>
    <meta:user-defined meta:name="OVERHEIDop.GmbID/DC.identifier">gmb-2022-142288</meta:user-defined>
    <meta:user-defined meta:name="OVERHEIDop.versieInformatie"/>
  </office:meta>
</office:document-meta>
</file>