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kkerweg 15, 1251 ZL, het wijzigen van de kap en realiseren uitbouw a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Akkerweg 15, 1251 ZL, het wijzigen van de kap en realiseren uitbouw achter, ingekomen 24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228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8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kkerweg 15, 1251 ZL, het wijzigen van de kap en realiseren uitbouw acht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87</meta:user-defined>
    <meta:user-defined meta:name="OVERHEIDop.GmbID/DC.identifier">gmb-2022-142287</meta:user-defined>
    <meta:user-defined meta:name="OVERHEIDop.versieInformatie"/>
  </office:meta>
</office:document-meta>
</file>