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VGB en ontwerp omgevingsvergunning Lange Kleiweg 10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jswijk maken bekend dat zij op basis van artikel 2.12, eerste lid, onder a, sub 3, van de Wet algemene bepalingen omgevingsrecht (Wabo) voornemens is een omgevingsvergunning te verlenen voor nieuwbouw aan de Lange Kleiweg 100. De omgevingsvergunning is aangevraagd voor de activiteiten bouwen en handelen in strijd met regels ruimtelijke ordening.</text:p>
            <text:p text:style-name="common-al">De gemeenteraad heeft in de vergadering van 8 februari 2022 besloten om naar aanleiding van deze aanvraag om omgevingsvergunning een ontwerp verklaring van geen bedenkingen te verlenen. Daarbij is verder besloten dat wanneer er geen zienswijzen tegen de verklaring worden ingediend, deze verklaring als definitief zal worden beschouwd.</text:p>
            <text:p text:style-name="common-al">
            <text:span text:style-name="nadrukvet">Ter inzage</text:span>
          </text:p>
            <text:p text:style-name="common-al">Het ontwerpbesluit omgevingsvergunning, de bijbehorende ruimtelijke onderbouwing, de ontwerp verklaring van geen bedenkingen en overige stukken liggen vanaf vrijdag 1 april 2022 tot en met 13 mei 2022, ter inzage. De stukken kunt u alleen inzien op afspraak bij de balie Publieksvoorlichting in het stadhuis van Rijswijk. Voor het maken van een afspraak kunt u contact opnemen met het Klantcontactcenter van de gemeente op werkdagen tussen 8:30 uur en 17:00 uur, via het telefoonnummer 14070. De stukken zijn tevens digitaal in te zien via www.rijswijk.nl en www.ruimtelijkeplannen.nl. Zoekt u in dat laatste geval op het volgende identificatienummer (IDN): NL.IMRO.0603.ovlangekleiweg100-ON01</text:p>
            <text:p text:style-name="common-al">
            <text:span text:style-name="nadrukvet">Zienswijzen</text:span>
          </text:p>
            <text:p text:style-name="common-al">Gedurende bovengenoemde termijn kan een ieder schriftelijk, dan wel mondeling en gemotiveerd zijn zienswijze over het ontwerpbesluit indienen. Voor een mondelinge zienswijze dient tijdig, bij voorkeur uiterlijk een week voor het einde van de terinzagelegging, een telefonische afspraak te worden gemaakt met een medewerker van het team RijswijkBuiten. Zienswijzen tegen de ontwerp-omgevingsvergunning kunnen worden gericht aan het college van burgemeester en wethouders van Rijswijk, Postbus 5305, 2280 HH Rijswijk. Zienswijzen tegen de ontwerpverklaring van geen bedenkingen kunnen worden gericht aan de gemeenteraad van Rijswijk, Postbus 5305, 2280 HH Rijswijk.</text:p>
            <text:p text:style-name="common-al">In de zienswijze moet worden aangegeven op welke onderdelen van het ontwerpbesluit dan wel van de ontwerpverklaring van geen bedenkingen de zienswijze betrekking heeft.</text:p>
            <text:p text:style-name="common-al">Meer informatie?</text:p>
            <text:p text:style-name="common-al">Voor nadere informatie kunt u contact opnemen met het Klantcontactcenter van de gemeente, via het telefoonnummer 14070. U kunt dan vragen of u kunt spreken met een medewerker van het team RijswijkBuit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wijk</text:span>
            <text:span text:style-name="datum">31-03-2022</text:span>
          </text:p>
          </text:section>
          <text:section text:name="ondertekening_id1-3-2-2-2">
            <text:p><text:span text:style-name="functie">De gemeenteraad van de gemeente Rijswijk,</text:span></text:p>
            <text:p><text:span text:style-name="deze">Namens deze:</text:span></text:p>
            <text:p><text:span text:style-name="ondertekening_naam">
            <text:span text:style-name="voornaam">mr. drs. G.A.A. Verkerk,</text:span>
            <text:span text:style-name="achternaam">de burgemeester</text:span>
          </text:span></text:p>
          </text:section>
          <text:section text:name="ondertekening_id1-3-2-2-3">
            <text:p><text:span text:style-name="ondertekening_naam">
            <text:span text:style-name="voornaam">J.A. Massaar, bpa, de griffier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228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8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8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Bekendmaking VVGB en ontwerp omgevingsvergunning Lange Kleiweg 100</meta:user-defined>
    <meta:user-defined meta:name="DCTERMS.W3CDTF/DCTERMS.available">2022-03-31</meta:user-defined>
    <meta:user-defined meta:name="DCTERMS.W3CDTF/OVERHEIDop.jaargang">2022</meta:user-defined>
    <meta:user-defined meta:name="OVERHEIDop.publicationIssue">142286</meta:user-defined>
    <meta:user-defined meta:name="OVERHEIDop.GmbID/DC.identifier">gmb-2022-142286</meta:user-defined>
    <meta:user-defined meta:name="OVERHEIDop.versieInformatie"/>
  </office:meta>
</office:document-meta>
</file>