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0, 1251 KV, het handelen in strijd met regels ruimtelijke ordening voor het creë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10, 1251 KV, het handelen in strijd met regels ruimtelijke ordening voor het creëren van een terras, ingekomen 23 maart 2022 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2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ink 10, 1251 KV, het handelen in strijd met regels ruimtelijke ordening voor het creëren van een terra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85</meta:user-defined>
    <meta:user-defined meta:name="OVERHEIDop.GmbID/DC.identifier">gmb-2022-142285</meta:user-defined>
    <meta:user-defined meta:name="OVERHEIDop.versieInformatie"/>
  </office:meta>
</office:document-meta>
</file>