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>25 maart 2022. registratienummer: z1935583, Dr. Colijnstraat 68 te Veenendaal  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228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sluitvergunning rioo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83</meta:user-defined>
    <meta:user-defined meta:name="OVERHEIDop.GmbID/DC.identifier">gmb-2022-142283</meta:user-defined>
    <meta:user-defined meta:name="OVERHEIDop.versieInformatie"/>
  </office:meta>
</office:document-meta>
</file>