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deel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24 maart 2022, het ambtshalve wijzigen van een omgevingsvergunning voor de activiteit milieu voor de inrichting op het perceel Nijverheidslaan 27 te Veenendaal, deelactiviteit: milieu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Utrecht, sector bestuursrecht, Postbus 13023, 3507 L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2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, deelactiviteit milieu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79</meta:user-defined>
    <meta:user-defined meta:name="OVERHEIDop.GmbID/DC.identifier">gmb-2022-142279</meta:user-defined>
    <meta:user-defined meta:name="OVERHEIDop.versieInformatie"/>
  </office:meta>
</office:document-meta>
</file>