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Schout 1, 1251 BM, het realiseren van een kap met dakkapel op een reeds bestaande aan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Schout 1, 1251 BM, het realiseren van een kap met dakkapel op een reeds bestaande aanbouw, verzonden 24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27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7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7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Schout 1, 1251 BM, het realiseren van een kap met dakkapel op een reeds bestaande aanbouw</meta:user-defined>
    <meta:user-defined meta:name="DCTERMS.W3CDTF/DCTERMS.available">2022-03-30</meta:user-defined>
    <meta:user-defined meta:name="DCTERMS.W3CDTF/OVERHEIDop.jaargang">2022</meta:user-defined>
    <meta:user-defined meta:name="OVERHEIDop.publicationIssue">142278</meta:user-defined>
    <meta:user-defined meta:name="OVERHEIDop.GmbID/DC.identifier">gmb-2022-142278</meta:user-defined>
    <meta:user-defined meta:name="OVERHEIDop.versieInformatie"/>
  </office:meta>
</office:document-meta>
</file>