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2-C, 1251 JT, het bouwen van een overkapping/carport (vergunningsvrij)</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laan 2-C, 1251 JT, het bouwen van een overkapping/carport, verzonden 24 maart 2022 (vergunningsvrij).</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laan 2-C, 1251 JT, het bouwen van een overkapping/carport (vergunningsvrij)</meta:user-defined>
    <meta:user-defined meta:name="DCTERMS.W3CDTF/DCTERMS.available">2022-03-30</meta:user-defined>
    <meta:user-defined meta:name="DCTERMS.W3CDTF/OVERHEIDop.jaargang">2022</meta:user-defined>
    <meta:user-defined meta:name="OVERHEIDop.publicationIssue">142275</meta:user-defined>
    <meta:user-defined meta:name="OVERHEIDop.GmbID/DC.identifier">gmb-2022-142275</meta:user-defined>
    <meta:user-defined meta:name="OVERHEIDop.versieInformatie"/>
  </office:meta>
</office:document-meta>
</file>