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20, 3755 BN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ogelkersberg 20, 3755 BN, het wijzigen van de gevelreclame, ingekomen 23 maart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22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gelkersberg 20, 3755 BN, het wijzigen van de gevelreclam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72</meta:user-defined>
    <meta:user-defined meta:name="OVERHEIDop.GmbID/DC.identifier">gmb-2022-142272</meta:user-defined>
    <meta:user-defined meta:name="OVERHEIDop.versieInformatie"/>
  </office:meta>
</office:document-meta>
</file>