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eugerstraat 1 en Rumpenerstraat 77 t/m 13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het vervangen van de balkonhekken aan de straatzijde, aan de Heugerstraat 1 en Rumpenerstraat 77 t/m 139 te Brunssum.</text:p>
            <text:p text:style-name="common-al">Dossiernummer: 220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5-1-2022. De gemeente neemt daarover waarschijnlijk </text:p>
            <text:p text:style-name="common-al">2-3-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22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00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de activiteit bouwen, Heugerstraat 1 en Rumpenerstraat 77 t/m 139, Brunssum</meta:user-defined>
    <meta:user-defined meta:name="DCTERMS.W3CDTF/DCTERMS.available">2022-01-19</meta:user-defined>
    <meta:user-defined meta:name="DCTERMS.W3CDTF/OVERHEIDop.jaargang">2022</meta:user-defined>
    <meta:user-defined meta:name="OVERHEIDop.publicationIssue">14227</meta:user-defined>
    <meta:user-defined meta:name="OVERHEIDop.GmbID/DC.identifier">gmb-2022-14227</meta:user-defined>
    <meta:user-defined meta:name="OVERHEIDop.versieInformatie"/>
  </office:meta>
</office:document-meta>
</file>