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aanleggen van een in- en uitrit aan de Larikslaan 60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Sleeuwijk: Larikslaan 60, 4254 BH</text:span>, aanleggen in- en uitrit (OV20220042/6676123); verzonden op 23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26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Weigeren van vergunning voor het aanleggen van een in- en uitrit aan de Larikslaan 60 in Sleeuwijk</meta:user-defined>
    <meta:user-defined meta:name="DCTERMS.W3CDTF/DCTERMS.available">2022-03-31</meta:user-defined>
    <meta:user-defined meta:name="DCTERMS.W3CDTF/OVERHEIDop.jaargang">2022</meta:user-defined>
    <meta:user-defined meta:name="OVERHEIDop.publicationIssue">142267</meta:user-defined>
    <meta:user-defined meta:name="OVERHEIDop.GmbID/DC.identifier">gmb-2022-142267</meta:user-defined>
    <meta:user-defined meta:name="OVERHEIDop.versieInformatie"/>
  </office:meta>
</office:document-meta>
</file>