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stigen van een bedrijf in bliksembeveiliging aan de Veldstraat 67a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Veldstraat 67b, 4261 TD,</text:span> vestigen bedrijf in bliksembeveiliging (OV20220072/6698251); verzonden op 22 maart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2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stigen van een bedrijf in bliksembeveiliging aan de Veldstraat 67a in Wijk en Aalburg</meta:user-defined>
    <meta:user-defined meta:name="DCTERMS.W3CDTF/DCTERMS.available">2022-03-31</meta:user-defined>
    <meta:user-defined meta:name="DCTERMS.W3CDTF/OVERHEIDop.jaargang">2022</meta:user-defined>
    <meta:user-defined meta:name="OVERHEIDop.publicationIssue">142265</meta:user-defined>
    <meta:user-defined meta:name="OVERHEIDop.GmbID/DC.identifier">gmb-2022-142265</meta:user-defined>
    <meta:user-defined meta:name="OVERHEIDop.versieInformatie"/>
  </office:meta>
</office:document-meta>
</file>