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tijdelijk vestigen van een sportstudio aan de Beyerinckweg 17p in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erkendam: Beyerinckweg 17p, </text:span>tijdelijk (3 jaar) vestigen sportstudio (OV20220068/6696717); verzonden op 22 maart 2022. </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42260</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260</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260</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tijdelijk vestigen van een sportstudio aan de Beyerinckweg 17p in Werkendam</meta:user-defined>
    <meta:user-defined meta:name="DCTERMS.W3CDTF/DCTERMS.available">2022-03-31</meta:user-defined>
    <meta:user-defined meta:name="DCTERMS.W3CDTF/OVERHEIDop.jaargang">2022</meta:user-defined>
    <meta:user-defined meta:name="OVERHEIDop.publicationIssue">142260</meta:user-defined>
    <meta:user-defined meta:name="OVERHEIDop.GmbID/DC.identifier">gmb-2022-142260</meta:user-defined>
    <meta:user-defined meta:name="OVERHEIDop.versieInformatie"/>
  </office:meta>
</office:document-meta>
</file>