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bestaande grastegels met split door grasbetontegels aan de Waterfront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Waterfront ong., 4264 AA, </text:span>vervangen van bestaande grastegels met split, op de parkeerplaats, door grasbetontegels met teelaarde (OV20220051/6682335); verzonden op  22 maart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225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5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5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vervangen van bestaande grastegels met split door grasbetontegels aan de Waterfront in Veen</meta:user-defined>
    <meta:user-defined meta:name="DCTERMS.W3CDTF/DCTERMS.available">2022-03-31</meta:user-defined>
    <meta:user-defined meta:name="DCTERMS.W3CDTF/OVERHEIDop.jaargang">2022</meta:user-defined>
    <meta:user-defined meta:name="OVERHEIDop.publicationIssue">142259</meta:user-defined>
    <meta:user-defined meta:name="OVERHEIDop.GmbID/DC.identifier">gmb-2022-142259</meta:user-defined>
    <meta:user-defined meta:name="OVERHEIDop.versieInformatie"/>
  </office:meta>
</office:document-meta>
</file>