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ichtseweg (ongenummerd), openbaar gebied, het bouwen van een fietsenstalling, abri's en hekwerk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tichtseweg (ongenummerd), openbaar gebied, het bouwen van een fietsenstalling, abri's en hekwerken, verzonden 25 maart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4225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5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5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Stichtseweg (ongenummerd), openbaar gebied, het bouwen van een fietsenstalling, abri's en hekwerken</meta:user-defined>
    <meta:user-defined meta:name="DCTERMS.W3CDTF/DCTERMS.available">2022-03-30</meta:user-defined>
    <meta:user-defined meta:name="DCTERMS.W3CDTF/OVERHEIDop.jaargang">2022</meta:user-defined>
    <meta:user-defined meta:name="OVERHEIDop.publicationIssue">142258</meta:user-defined>
    <meta:user-defined meta:name="OVERHEIDop.GmbID/DC.identifier">gmb-2022-142258</meta:user-defined>
    <meta:user-defined meta:name="OVERHEIDop.versieInformatie"/>
  </office:meta>
</office:document-meta>
</file>