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twee nieuwbouwwoningen aan de Grondzeiler 2 en 4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Grondzeiler 2 en 4, 4268 GX, </text:span>bouwen twee nieuwbouwwoningen (twee-onder-een-kap) en aanleggen twee nieuwe in- of uitritten (OV20220012/6632909); verzonden op  24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22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twee nieuwbouwwoningen aan de Grondzeiler 2 en 4 in Meeuwen</meta:user-defined>
    <meta:user-defined meta:name="DCTERMS.W3CDTF/DCTERMS.available">2022-03-31</meta:user-defined>
    <meta:user-defined meta:name="DCTERMS.W3CDTF/OVERHEIDop.jaargang">2022</meta:user-defined>
    <meta:user-defined meta:name="OVERHEIDop.publicationIssue">142257</meta:user-defined>
    <meta:user-defined meta:name="OVERHEIDop.GmbID/DC.identifier">gmb-2022-142257</meta:user-defined>
    <meta:user-defined meta:name="OVERHEIDop.versieInformatie"/>
  </office:meta>
</office:document-meta>
</file>